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29in" fo:margin-left="0in" fo:margin-top="0in" fo:margin-bottom="0in" table:align="left"/>
    </style:style>
    <style:style style:name="Table1.A" style:family="table-column">
      <style:table-column-properties style:column-width="1.2917in"/>
    </style:style>
    <style:style style:name="Table1.C" style:family="table-column">
      <style:table-column-properties style:column-width="1.3333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1.0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loext:graphic-properties draw:fill="solid" draw:fill-color="#ffffff"/>
      <style:paragraph-properties fo:line-height="138%" fo:background-color="#ffffff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fo:font-weight="bold" style:font-weight-asian="bold" fo:background-color="#ffff00"/>
    </style:style>
    <style:style style:name="P4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fo:background-color="#b6d7a8" loext:char-shading-value="0" style:font-weight-asian="bold"/>
    </style:style>
    <style:style style:name="T4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background-color="#93c47d" loext:char-shading-value="0"/>
    </style:style>
    <style:style style:name="T6" style:family="text">
      <style:text-properties style:text-underline-style="solid" style:text-underline-width="auto" style:text-underline-color="font-color" fo:font-weight="bold" fo:background-color="#b6d7a8" loext:char-shading-value="0" style:font-weight-asian="bold"/>
    </style:style>
    <style:style style:name="T7" style:family="text">
      <style:text-properties style:text-underline-style="solid" style:text-underline-width="auto" style:text-underline-color="font-color" fo:font-weight="bold" fo:background-color="#f6b26b" loext:char-shading-value="0" style:font-weight-asian="bold"/>
    </style:style>
    <style:style style:name="T8" style:family="text">
      <style:text-properties style:text-underline-style="solid" style:text-underline-width="auto" style:text-underline-color="font-color" fo:font-weight="bold" fo:background-color="#a4c2f4" loext:char-shading-value="0" style:font-weight-asian="bold"/>
    </style:style>
    <style:style style:name="T9" style:family="text">
      <style:text-properties style:text-underline-style="solid" style:text-underline-width="auto" style:text-underline-color="font-color" fo:font-weight="bold" fo:background-color="#ea9999" loext:char-shading-value="0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background-color="#f6b26b" loext:char-shading-value="0"/>
    </style:style>
    <style:style style:name="T12" style:family="text">
      <style:text-properties style:text-underline-style="solid" style:text-underline-width="auto" style:text-underline-color="font-color" fo:background-color="#a4c2f4" loext:char-shading-value="0"/>
    </style:style>
    <style:style style:name="T13" style:family="text">
      <style:text-properties style:text-underline-style="solid" style:text-underline-width="auto" style:text-underline-color="font-color" fo:background-color="#ea9999" loext:char-shading-value="0"/>
    </style:style>
    <style:style style:name="T14" style:family="text">
      <style:text-properties fo:background-color="#ffffff"/>
    </style:style>
    <style:style style:name="T15" style:family="text">
      <style:text-properties fo:background-color="#6aa84f" loext:char-shading-value="0"/>
    </style:style>
    <style:style style:name="T16" style:family="text">
      <style:text-properties fo:background-color="#e69138" loext:char-shading-value="0"/>
    </style:style>
    <style:style style:name="T17" style:family="text">
      <style:text-properties fo:font-size="7pt" fo:font-weight="bold" style:font-size-asian="7pt" style:font-weight-asian="bold" style:font-size-complex="7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color="#ff0000" fo:font-size="7pt" fo:font-weight="bold" style:font-size-asian="7pt" style:font-weight-asian="bold" style:font-size-complex="7pt"/>
    </style:style>
    <style:style style:name="T20" style:family="text">
      <style:text-properties fo:color="#ff0000" fo:font-size="7pt" style:font-size-asian="7pt" style:font-size-complex="7pt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background-color="#ea9999" loext:char-shading-value="0"/>
    </style:style>
    <style:style style:name="T23" style:family="text">
      <style:text-properties fo:background-color="#a4c2f4" loext:char-shading-value="0"/>
    </style:style>
    <style:style style:name="T24" style:family="text">
      <style:text-properties fo:color="#274e13" fo:font-size="7pt" style:font-size-asian="7pt" style:font-size-complex="7pt"/>
    </style:style>
    <style:style style:name="T25" style:family="text">
      <style:text-properties fo:background-color="#93c47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iterature Circle Reading Groups</text:span></text:p>
      <text:p text:style-name="Standard"><text:span text:style-name="T4">Ross</text:span></text:p>
      <text:p text:style-name="Standard"><text:span text:style-name="T5">Because of Mr. Terupt </text:span><text:span text:style-name="T6">12:30pm</text:span></text:p>
      <text:p text:style-name="P1">Group 1: Miles, John, Sam, Leia, Caleb</text:p>
      <text:p text:style-name="P1">Group 2: Sophia, Avi, Kush, Alec, Catie</text:p>
      <text:p text:style-name="Standard"/>
      <text:p text:style-name="Standard"><text:span text:style-name="T11">Schooled </text:span><text:span text:style-name="T7">1:00pm</text:span></text:p>
      <text:p text:style-name="Standard"><text:span text:style-name="T14">Group 1: Zoe, Arjan, Hannah, Fletcher, Joaquin</text:span></text:p>
      <text:p text:style-name="Standard"/>
      <text:p text:style-name="Standard"><text:span text:style-name="T12">Nevermind a Twin Novel </text:span><text:span text:style-name="T8">1:00pm</text:span></text:p>
      <text:p text:style-name="Standard"><text:span text:style-name="T14">Group 1: Jude, Liam, Kevin, Layla, Markos</text:span></text:p>
      <text:p text:style-name="Standard"/>
      <text:p text:style-name="Standard"><text:span text:style-name="T13">Eggs </text:span><text:span text:style-name="T9">12:30pm</text:span></text:p>
      <text:p text:style-name="P1">Group 1: Caitlin, Lucy, Ginger, Hazel, Jose</text:p>
      <text:p text:style-name="P1">Group 2: Alice, Oliver, Brooklyn, Turi, Max</text:p>
      <text:p text:style-name="Standard"/>
      <text:p text:style-name="Standard"><text:span text:style-name="T1">Group Meeting Dates ** When your group is scheduled to meet, come to the meeting prepared with your completed Literature Circle Preparation Notes Sheet**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">Monday 5/18</text:span></text:p>
            <text:p text:style-name="P2">Meet Day 0: </text:p>
            <text:p text:style-name="P2"><text:span text:style-name="T15">Mr. T </text:span></text:p>
            <text:p text:style-name="P2"><text:span text:style-name="T16">Schooled</text:span></text:p>
            <text:p text:style-name="P2"/>
            <text:p text:style-name="P2"><text:span text:style-name="T2">Everyone Read Day 1 </text:span></text:p>
            <text:p text:style-name="P3"/>
            <text:p text:style-name="P2"><text:span text:style-name="T17">Discussion Director</text:span><text:span text:style-name="T18">-Leia, Sophia, Zoe</text:span></text:p>
            <text:p text:style-name="P2"><text:span text:style-name="T17">Illustrious Illustrator-</text:span><text:span text:style-name="T18"> Miles, Kush, Arjan</text:span></text:p>
            <text:p text:style-name="P2"><text:span text:style-name="T17">Literary Luminary</text:span><text:span text:style-name="T18">-John, Alec, Hannah</text:span></text:p>
            <text:p text:style-name="P2"><text:span text:style-name="T17">Perspective Navig</text:span><text:span text:style-name="T18">-Sam, Catie, Fletcher</text:span></text:p>
            <text:p text:style-name="P2"><text:span text:style-name="T17">Word Wizard</text:span><text:span text:style-name="T18">-Caleb Avi, Joaquin</text:span></text:p>
            <text:p text:style-name="P4"/>
            <text:p text:style-name="P2"><text:span text:style-name="T19">*Roles will Prep for discussion on Wednesday</text:span></text:p>
          </table:table-cell>
          <table:table-cell table:style-name="Table1.A1" office:value-type="string">
            <text:p text:style-name="P2"><text:span text:style-name="T1">Tuesday 5/19</text:span></text:p>
            <text:p text:style-name="P2">Meet Day 1: </text:p>
            <text:p text:style-name="P2"><text:span text:style-name="T22">Eggs</text:span></text:p>
            <text:p text:style-name="P2"><text:span text:style-name="T23">NVMTN</text:span></text:p>
            <text:p text:style-name="P2"/>
            <text:p text:style-name="P2"><text:span text:style-name="T2">Everyone Read Day 2 </text:span></text:p>
            <text:p text:style-name="P3"/>
            <text:p text:style-name="P2"><text:span text:style-name="T17">Discussion Director-</text:span><text:span text:style-name="T18">Caitlin, Jude, Alice</text:span></text:p>
            <text:p text:style-name="P2"><text:span text:style-name="T17">Illustrious Illustrator-</text:span><text:span text:style-name="T18">Liam, Lucy, Oliver </text:span></text:p>
            <text:p text:style-name="P2"><text:span text:style-name="T17">Literary Luminary</text:span><text:span text:style-name="T18">-Kevin, Ginger, Turi</text:span></text:p>
            <text:p text:style-name="P2"><text:span text:style-name="T17">Perspective Navig</text:span><text:span text:style-name="T18">-Layla, Jose, Max</text:span></text:p>
            <text:p text:style-name="P2"><text:span text:style-name="T17">Word Wizard</text:span><text:span text:style-name="T18">-Markos, Hazel, Brooklyn</text:span></text:p>
            <text:p text:style-name="P4"/>
            <text:p text:style-name="P2"><text:span text:style-name="T20">*Roles will prep for discussion on Thursday</text:span></text:p>
          </table:table-cell>
          <table:table-cell table:style-name="Table1.A1" office:value-type="string">
            <text:p text:style-name="P2"><text:span text:style-name="T1">Wednesday 5/20</text:span></text:p>
            <text:p text:style-name="P2">Meet Day 2: </text:p>
            <text:p text:style-name="P2"><text:span text:style-name="T15">Mr. T</text:span></text:p>
            <text:p text:style-name="P2"><text:span text:style-name="T16">Schooled</text:span></text:p>
            <text:p text:style-name="P2"/>
            <text:p text:style-name="P2"><text:span text:style-name="T2">Everyone Read Day 3</text:span></text:p>
            <text:p text:style-name="P3"/>
            <text:p text:style-name="P2"><text:span text:style-name="T17">Discussion Director</text:span><text:span text:style-name="T18">-Leia, Sophia, Zoe</text:span></text:p>
            <text:p text:style-name="P2"><text:span text:style-name="T17">Illustrious Illustrator-</text:span><text:span text:style-name="T18"> Miles, Kush, Arjan</text:span></text:p>
            <text:p text:style-name="P2"><text:span text:style-name="T17">Literary Luminary</text:span><text:span text:style-name="T18">-John, Alec, Hannah</text:span></text:p>
            <text:p text:style-name="P2"><text:span text:style-name="T17">Perspective Navig</text:span><text:span text:style-name="T18">-Sam, Catie, Fletcher</text:span></text:p>
            <text:p text:style-name="P2"><text:span text:style-name="T17">Word Wizard</text:span><text:span text:style-name="T18">-Caleb Avi, Joaquin</text:span></text:p>
            <text:p text:style-name="P4"/>
            <text:p text:style-name="P4"/>
            <text:p text:style-name="P4"/>
            <text:p text:style-name="P2"><text:span text:style-name="T24">*Roles should be prepared to share</text:span></text:p>
          </table:table-cell>
          <table:table-cell table:style-name="Table1.A1" office:value-type="string">
            <text:p text:style-name="P2"><text:span text:style-name="T1">Thursday 5/21</text:span></text:p>
            <text:p text:style-name="P2">Meet Day 3: </text:p>
            <text:p text:style-name="P2"><text:span text:style-name="T22">Eggs</text:span></text:p>
            <text:p text:style-name="P2"><text:span text:style-name="T23">NVMTN</text:span></text:p>
            <text:p text:style-name="P2"/>
            <text:p text:style-name="P2"><text:span text:style-name="T2">Everyone Read Day 4</text:span></text:p>
            <text:p text:style-name="P3"/>
            <text:p text:style-name="P2"><text:span text:style-name="T17">Discussion Director-</text:span><text:span text:style-name="T18">Caitlin, Jude, Alice</text:span></text:p>
            <text:p text:style-name="P2"><text:span text:style-name="T17">Illustrious Illustrator-</text:span><text:span text:style-name="T18">Liam, Lucy, Oliver </text:span></text:p>
            <text:p text:style-name="P2"><text:span text:style-name="T17">Literary Luminary</text:span><text:span text:style-name="T18">-Kevin, Ginger, Turi</text:span></text:p>
            <text:p text:style-name="P2"><text:span text:style-name="T17">Perspective Navig</text:span><text:span text:style-name="T18">-Layla, Jose, Max</text:span></text:p>
            <text:p text:style-name="P2"><text:span text:style-name="T17">Word Wizard</text:span><text:span text:style-name="T18">-Markos, Hazel, Brooklyn</text:span></text:p>
            <text:p text:style-name="P4"/>
            <text:p text:style-name="P4"/>
            <text:p text:style-name="P4"/>
            <text:p text:style-name="P2"><text:span text:style-name="T24">*Roles should be prepared to share</text:span></text:p>
          </table:table-cell>
          <table:table-cell table:style-name="Table1.A1" office:value-type="string">
            <text:p text:style-name="P2"><text:span text:style-name="T1">Friday 5/22</text:span> <text:s/>x</text:p>
          </table:table-cell>
        </table:table-row>
        <table:table-row table:style-name="Table1.1">
          <table:table-cell table:style-name="Table1.A1" office:value-type="string">
            <text:p text:style-name="P2"><text:span text:style-name="T1">Monda 5/25</text:span> <text:s text:c="2"/>x</text:p>
          </table:table-cell>
          <table:table-cell table:style-name="Table1.A1" office:value-type="string">
            <text:p text:style-name="P2"><text:span text:style-name="T1">Tuesday 5/26</text:span></text:p>
            <text:p text:style-name="P2"/>
            <text:p text:style-name="P2"><text:span text:style-name="T21">Everyone Complete Assignment- due today </text:span></text:p>
          </table:table-cell>
          <table:table-cell table:style-name="Table1.A1" office:value-type="string">
            <text:p text:style-name="P2"><text:span text:style-name="T1">Wednesday 5/27</text:span></text:p>
            <text:p text:style-name="P2">Meet Day 4:</text:p>
            <text:p text:style-name="P2"><text:span text:style-name="T15">Mr. T</text:span></text:p>
            <text:p text:style-name="P2"><text:span text:style-name="T16">Schooled</text:span></text:p>
            <text:p text:style-name="P2"/>
            <text:p text:style-name="P2"><text:span text:style-name="T2">Everyone Read Day 5</text:span></text:p>
          </table:table-cell>
          <table:table-cell table:style-name="Table1.A1" office:value-type="string">
            <text:p text:style-name="P2"><text:span text:style-name="T1">Thursday 5/28</text:span></text:p>
            <text:p text:style-name="P2">Meet Day 5: </text:p>
            <text:p text:style-name="P2"><text:span text:style-name="T22">Eggs</text:span></text:p>
            <text:p text:style-name="P2"><text:span text:style-name="T23">NVMTN</text:span></text:p>
            <text:p text:style-name="P2"/>
            <text:p text:style-name="P2"><text:span text:style-name="T2">Everyone Read Day 6</text:span></text:p>
          </table:table-cell>
          <table:table-cell table:style-name="Table1.A1" office:value-type="string">
            <text:p text:style-name="P2"><text:span text:style-name="T1">Friday 5/29 <text:s/></text:span>x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pan text:style-name="T1">Monday 6/1</text:span></text:p>
            <text:p text:style-name="P2">Meet Day 6:</text:p>
            <text:p text:style-name="P2"><text:span text:style-name="T15">Mr. T </text:span></text:p>
            <text:p text:style-name="P2"><text:span text:style-name="T16">Schooled</text:span></text:p>
            <text:p text:style-name="P2"/>
            <text:p text:style-name="P2"><text:span text:style-name="T2">Everyone Read Day 7</text:span></text:p>
          </table:table-cell>
          <table:table-cell table:style-name="Table1.A1" office:value-type="string">
            <text:p text:style-name="P2"><text:span text:style-name="T1">Tuesday 6/2</text:span></text:p>
            <text:p text:style-name="P2">Meet Day 7: </text:p>
            <text:p text:style-name="P2"><text:span text:style-name="T22">Eggs</text:span></text:p>
            <text:p text:style-name="P2"><text:span text:style-name="T23">NVMTN</text:span></text:p>
            <text:p text:style-name="P2"/>
            <text:p text:style-name="P2"><text:span text:style-name="T2">Everyone Read Day 8</text:span></text:p>
          </table:table-cell>
          <table:table-cell table:style-name="Table1.A1" office:value-type="string">
            <text:p text:style-name="P2"><text:span text:style-name="T1">Wednesday 6/3</text:span></text:p>
            <text:p text:style-name="P2">Meet Day 8:</text:p>
            <text:p text:style-name="P2"><text:span text:style-name="T15">Mr. T </text:span></text:p>
            <text:p text:style-name="P2"><text:span text:style-name="T16">Schooled</text:span></text:p>
            <text:p text:style-name="P2"/>
            <text:p text:style-name="P2"><text:span text:style-name="T2">Everyone Read Day 9</text:span></text:p>
          </table:table-cell>
          <table:table-cell table:style-name="Table1.A1" office:value-type="string">
            <text:p text:style-name="P2"><text:span text:style-name="T1">Thursday 6/4</text:span></text:p>
            <text:p text:style-name="P2">Meet Day 9: </text:p>
            <text:p text:style-name="P2"><text:span text:style-name="T22">Eggs</text:span></text:p>
            <text:p text:style-name="P2"><text:span text:style-name="T23">NVMTN</text:span></text:p>
            <text:p text:style-name="P2"/>
            <text:p text:style-name="P2"><text:span text:style-name="T21">Everyone Complete Assignment- due tomorrow</text:span></text:p>
          </table:table-cell>
          <table:table-cell table:style-name="Table1.A1" office:value-type="string">
            <text:p text:style-name="P2"><text:span text:style-name="T1">Friday 6/5</text:span> <text:s text:c="3"/>x</text:p>
          </table:table-cell>
        </table:table-row>
      </table:table>
      <text:p text:style-name="Standard"><text:soft-page-break/></text:p>
      <text:p text:style-name="Standard"/>
      <text:p text:style-name="P1"/>
      <text:p text:style-name="Standard"><text:span text:style-name="T10">Virtual Group Meeting Rules</text:span></text:p>
      <text:list xml:id="list3845515345" text:style-name="WWNum1">
        <text:list-item>
          <text:p text:style-name="P5">Be present and focused on the conversation</text:p>
        </text:list-item>
        <text:list-item>
          <text:p text:style-name="P5">Avoid distractions</text:p>
        </text:list-item>
        <text:list-item>
          <text:p text:style-name="P5">Listen to each other and take turns talking</text:p>
        </text:list-item>
        <text:list-item>
          <text:p text:style-name="P5">Complete your reading/work &amp; participa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98" meta:word-count="358" meta:character-count="2280" meta:non-whitespace-character-count="2002"/>
    <meta:generator>LibreOfficeDev/6.0.5.2$Linux_X86_64 LibreOffice_project/</meta:generator>
  </office:meta>
</office:document-meta>
</file>